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fo:line-height="150%"/>
      <style:text-properties style:font-name="Times New Roman" fo:font-weight="bold" style:font-weight-asian="bold" fo:font-size="16pt" style:font-size-asian="16pt" style:font-size-complex="14pt"/>
    </style:style>
    <style:style style:name="P6" style:parent-style-name="Normálny" style:family="paragraph">
      <style:paragraph-properties fo:text-align="center" fo:margin-bottom="0in"/>
      <style:text-properties style:font-name="Times New Roman" fo:font-weight="bold" style:font-weight-asian="bold" fo:font-size="14pt" style:font-size-asian="14pt" style:font-size-complex="14pt"/>
    </style:style>
    <style:style style:name="P7" style:parent-style-name="Normálny" style:family="paragraph">
      <style:paragraph-properties style:text-autospace="none" fo:text-align="center" fo:margin-bottom="0in"/>
      <style:text-properties style:font-name="Times New Roman" fo:font-weight="bold" style:font-weight-asian="bold" fo:font-size="14pt" style:font-size-asian="14pt" style:font-size-complex="14pt"/>
    </style:style>
    <style:style style:name="P8"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0"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1"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2" style:parent-style-name="Odsekzoznamu" style:list-style-name="LFO1"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13" style:parent-style-name="Odsekzoznamu" style:list-style-name="LFO1"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14" style:parent-style-name="Odsekzoznamu" style:list-style-name="LFO1" style:family="paragraph">
      <style:paragraph-properties fo:text-align="justify" fo:margin-bottom="0.0833in" fo:margin-left="0.2951in" fo:text-indent="-0.2951in">
        <style:tab-stops/>
      </style:paragraph-properties>
    </style:style>
    <style:style style:name="T15" style:parent-style-name="Predvolenépísmoodseku" style:family="text">
      <style:text-properties style:font-name="Times New Roman" fo:font-size="12pt" style:font-size-asian="12pt" style:font-size-complex="12pt"/>
    </style:style>
    <style:style style:name="T16" style:parent-style-name="Predvolenépísmoodseku" style:family="text">
      <style:text-properties style:font-name="Times New Roman" fo:font-weight="bold" style:font-weight-asian="bold" fo:font-size="12pt" style:font-size-asian="12pt" style:font-size-complex="12pt"/>
    </style:style>
    <style:style style:name="T17" style:parent-style-name="Predvolenépísmoodseku" style:family="text">
      <style:text-properties style:font-name="Times New Roman" fo:font-size="12pt" style:font-size-asian="12pt" style:font-size-complex="12pt"/>
    </style:style>
    <style:style style:name="T18" style:parent-style-name="Predvolenépísmoodseku" style:family="text">
      <style:text-properties style:font-name="Times New Roman" fo:font-weight="bold" style:font-weight-asian="bold" fo:font-size="12pt" style:font-size-asian="12pt" style:font-size-complex="12pt"/>
    </style:style>
    <style:style style:name="T19" style:parent-style-name="Predvolenépísmoodseku" style:family="text">
      <style:text-properties style:font-name="Times New Roman" fo:font-size="12pt" style:font-size-asian="12pt" style:font-size-complex="12pt"/>
    </style:style>
    <style:style style:name="T20" style:parent-style-name="Predvolenépísmoodseku" style:family="text">
      <style:text-properties style:font-name="Times New Roman" fo:font-size="12pt" style:font-size-asian="12pt" style:font-size-complex="12pt"/>
    </style:style>
    <style:style style:name="P21" style:parent-style-name="Odsekzoznamu" style:list-style-name="LFO1"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22" style:parent-style-name="Odsekzoznamu" style:list-style-name="LFO1"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23" style:parent-style-name="Odsekzoznamu" style:family="paragraph">
      <style:paragraph-properties fo:text-align="justify" fo:margin-left="0.2958in">
        <style:tab-stops/>
      </style:paragraph-properties>
      <style:text-properties style:font-name="Times New Roman" fo:font-size="12pt" style:font-size-asian="12pt" style:font-size-complex="12pt"/>
    </style:style>
    <style:style style:name="P24" style:parent-style-name="Odsekzoznamu" style:family="paragraph">
      <style:paragraph-properties fo:text-align="center" fo:margin-left="0in">
        <style:tab-stops/>
      </style:paragraph-properties>
      <style:text-properties style:font-name="Times New Roman" fo:font-weight="bold" style:font-weight-asian="bold" fo:font-size="14pt" style:font-size-asian="14pt" style:font-size-complex="14pt"/>
    </style:style>
    <style:style style:name="P25" style:parent-style-name="Odsekzoznamu" style:family="paragraph">
      <style:paragraph-properties fo:text-align="center" fo:margin-left="0in">
        <style:tab-stops/>
      </style:paragraph-properties>
      <style:text-properties style:font-name="Times New Roman" fo:font-weight="bold" style:font-weight-asian="bold" fo:font-size="14pt" style:font-size-asian="14pt" style:font-size-complex="14pt"/>
    </style:style>
    <style:style style:name="P26" style:parent-style-name="Odsekzoznamu"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27"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28"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29" style:parent-style-name="Odsekzoznamu" style:list-style-name="LFO2"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30" style:parent-style-name="Odsekzoznamu" style:list-style-name="LFO2"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31" style:parent-style-name="Odsekzoznamu" style:list-style-name="LFO2"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32"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33"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34"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35"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36" style:parent-style-name="Odsekzoznamu" style:list-style-name="LFO2"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37" style:parent-style-name="Odsekzoznamu" style:list-style-name="LFO2" style:family="paragraph">
      <style:paragraph-properties fo:text-align="justify" fo:margin-bottom="0.0833in" fo:margin-left="0.2958in" fo:text-indent="-0.2958in">
        <style:tab-stops/>
      </style:paragraph-properties>
    </style:style>
    <style:style style:name="T38" style:parent-style-name="Predvolenépísmoodseku" style:family="text">
      <style:text-properties style:font-name="Times New Roman" fo:font-size="12pt" style:font-size-asian="12pt" style:font-size-complex="12pt"/>
    </style:style>
    <style:style style:name="T39" style:parent-style-name="Predvolenépísmoodseku" style:family="text">
      <style:text-properties style:font-name="Times New Roman" fo:font-weight="bold" style:font-weight-asian="bold" fo:font-size="12pt" style:font-size-asian="12pt" style:font-size-complex="12pt"/>
    </style:style>
    <style:style style:name="T40" style:parent-style-name="Predvolenépísmoodseku" style:family="text">
      <style:text-properties style:font-name="Times New Roman" fo:font-size="12pt" style:font-size-asian="12pt" style:font-size-complex="12pt"/>
    </style:style>
    <style:style style:name="T41" style:parent-style-name="Predvolenépísmoodseku" style:family="text">
      <style:text-properties style:font-name="Times New Roman" fo:font-size="12pt" style:font-size-asian="12pt" style:font-size-complex="12pt"/>
    </style:style>
    <style:style style:name="P42"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43"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44"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45" style:parent-style-name="Odsekzoznamu" style:list-style-name="LFO3"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46" style:parent-style-name="Odsekzoznamu" style:list-style-name="LFO4" style:family="paragraph">
      <style:paragraph-properties fo:text-align="justify" fo:margin-bottom="0.0833in" fo:margin-left="0.5909in" fo:text-indent="-0.1972in">
        <style:tab-stops/>
      </style:paragraph-properties>
      <style:text-properties style:font-name="Times New Roman" fo:font-size="12pt" style:font-size-asian="12pt" style:font-size-complex="12pt"/>
    </style:style>
    <style:style style:name="P47" style:parent-style-name="Odsekzoznamu" style:list-style-name="LFO4" style:family="paragraph">
      <style:paragraph-properties fo:text-align="justify" fo:margin-bottom="0.0833in" fo:margin-left="0.5909in" fo:text-indent="-0.1972in">
        <style:tab-stops/>
      </style:paragraph-properties>
      <style:text-properties style:font-name="Times New Roman" fo:font-size="12pt" style:font-size-asian="12pt" style:font-size-complex="12pt"/>
    </style:style>
    <style:style style:name="P48" style:parent-style-name="Odsekzoznamu" style:list-style-name="LFO4" style:family="paragraph">
      <style:paragraph-properties fo:text-align="justify" fo:margin-bottom="0.0833in" fo:margin-left="0.5909in" fo:text-indent="-0.1972in">
        <style:tab-stops/>
      </style:paragraph-properties>
      <style:text-properties style:font-name="Times New Roman" fo:font-size="12pt" style:font-size-asian="12pt" style:font-size-complex="12pt"/>
    </style:style>
    <style:style style:name="P49" style:parent-style-name="Odsekzoznamu" style:list-style-name="LFO3"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50" style:parent-style-name="Odsekzoznamu" style:list-style-name="LFO3"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51" style:parent-style-name="Odsekzoznamu" style:list-style-name="LFO3"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52" style:parent-style-name="Odsekzoznamu" style:family="paragraph">
      <style:paragraph-properties fo:text-align="justify" fo:margin-bottom="0.0833in"/>
      <style:text-properties style:font-name="Times New Roman" fo:font-size="12pt" style:font-size-asian="12pt" style:font-size-complex="12pt"/>
    </style:style>
    <style:style style:name="P53" style:parent-style-name="Odsekzoznamu" style:family="paragraph">
      <style:paragraph-properties fo:text-align="center" fo:margin-bottom="0.0833in"/>
      <style:text-properties style:font-name="Times New Roman" fo:font-weight="bold" style:font-weight-asian="bold" fo:font-size="14pt" style:font-size-asian="14pt" style:font-size-complex="14pt"/>
    </style:style>
    <style:style style:name="P54" style:parent-style-name="Odsekzoznamu" style:family="paragraph">
      <style:paragraph-properties fo:text-align="center" fo:margin-bottom="0.0833in"/>
      <style:text-properties style:font-name="Times New Roman" fo:font-weight="bold" style:font-weight-asian="bold" fo:font-size="14pt" style:font-size-asian="14pt" style:font-size-complex="14pt"/>
    </style:style>
    <style:style style:name="P55" style:parent-style-name="Odsekzoznamu" style:list-style-name="LFO5"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56" style:parent-style-name="Normálny" style:family="paragraph">
      <style:paragraph-properties fo:text-align="justify" fo:margin-bottom="0.0833in" fo:margin-left="0.25in">
        <style:tab-stops/>
      </style:paragraph-properties>
      <style:text-properties style:font-name="Times New Roman" fo:font-size="12pt" style:font-size-asian="12pt" style:font-size-complex="12pt"/>
    </style:style>
    <style:style style:name="P57" style:parent-style-name="Odsekzoznamu" style:list-style-name="LFO5"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58" style:parent-style-name="Odsekzoznamu" style:family="paragraph">
      <style:paragraph-properties fo:text-align="center" fo:margin-bottom="0.0833in" fo:margin-left="0in">
        <style:tab-stops/>
      </style:paragraph-properties>
      <style:text-properties style:font-name="Times New Roman" fo:font-weight="bold" style:font-weight-asian="bold" fo:font-size="12pt" style:font-size-asian="12pt" style:font-size-complex="12pt"/>
    </style:style>
    <style:style style:name="P59"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60"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61" style:parent-style-name="Normálny" style:family="paragraph">
      <style:paragraph-properties fo:text-align="justify" fo:margin-bottom="0in" fo:line-height="100%" fo:margin-left="0.3937in" fo:text-indent="-0.1972in">
        <style:tab-stops/>
      </style:paragraph-properties>
    </style:style>
    <style:style style:name="T62" style:parent-style-name="Predvolenépísmoodseku" style:family="text">
      <style:text-properties style:font-name="Times New Roman" fo:font-size="12pt" style:font-size-asian="12pt" style:font-size-complex="12pt"/>
    </style:style>
    <style:style style:name="T63" style:parent-style-name="Predvolenépísmoodseku" style:family="text">
      <style:text-properties style:font-name="Times New Roman" fo:font-size="12pt" style:font-size-asian="12pt" style:font-size-complex="12pt"/>
    </style:style>
    <style:style style:name="P64"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65"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66"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67" style:parent-style-name="Normálny" style:family="paragraph">
      <style:paragraph-properties fo:text-align="justify" fo:margin-bottom="0in" fo:line-height="100%" fo:margin-left="0.3937in" fo:text-indent="-0.1972in">
        <style:tab-stops>
          <style:tab-stop style:type="left" style:position="0.0986in"/>
          <style:tab-stop style:type="left" style:position="0.7729in"/>
        </style:tab-stops>
      </style:paragraph-properties>
      <style:text-properties style:font-name="Times New Roman" style:font-name-asian="Times New Roman" fo:font-size="12pt" style:font-size-asian="12pt" style:font-size-complex="10pt" style:language-asian="sk" style:country-asian="SK"/>
    </style:style>
    <style:style style:name="P68"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69"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70" style:parent-style-name="Normálny" style:family="paragraph">
      <style:paragraph-properties fo:text-align="justify" fo:margin-bottom="0in" fo:line-height="100%" fo:margin-left="0.3937in" fo:text-indent="-0.1972in">
        <style:tab-stops/>
      </style:paragraph-properties>
      <style:text-properties style:font-name="Times New Roman" style:font-name-asian="Times New Roman" fo:font-size="12pt" style:font-size-asian="12pt" style:font-size-complex="10pt" style:language-asian="sk" style:country-asian="SK"/>
    </style:style>
    <style:style style:name="P71" style:parent-style-name="Normálny" style:family="paragraph">
      <style:paragraph-properties fo:margin-bottom="0.0833in"/>
    </style:style>
    <style:style style:name="T72" style:parent-style-name="Predvolenépísmoodseku" style:family="text">
      <style:text-properties style:font-name="Times New Roman" style:font-name-asian="Times New Roman" fo:font-size="12pt" style:font-size-asian="12pt" style:font-size-complex="10pt" style:language-asian="sk" style:country-asian="SK"/>
    </style:style>
    <style:style style:name="T73" style:parent-style-name="Predvolenépísmoodseku" style:family="text">
      <style:text-properties style:font-name="Times New Roman" fo:font-size="12pt" style:font-size-asian="12pt" style:font-size-complex="12pt"/>
    </style:style>
    <style:style style:name="T74" style:parent-style-name="Predvolenépísmoodseku" style:family="text">
      <style:text-properties style:font-name="Times New Roman" fo:font-size="12pt" style:font-size-asian="12pt" style:font-size-complex="12pt"/>
    </style:style>
    <style:style style:name="T75" style:parent-style-name="Predvolenépísmoodseku" style:family="text">
      <style:text-properties style:font-name="Times New Roman" fo:font-size="12pt" style:font-size-asian="12pt" style:font-size-complex="12pt"/>
    </style:style>
    <style:style style:name="T76" style:parent-style-name="Predvolenépísmoodseku" style:family="text">
      <style:text-properties style:font-name="Times New Roman" fo:font-size="12pt" style:font-size-asian="12pt" style:font-size-complex="12pt"/>
    </style:style>
    <style:style style:name="T77" style:parent-style-name="Predvolenépísmoodseku" style:family="text">
      <style:text-properties style:font-name="Times New Roman" fo:font-size="12pt" style:font-size-asian="12pt" style:font-size-complex="12pt"/>
    </style:style>
    <style:style style:name="T78" style:parent-style-name="Predvolenépísmoodseku" style:family="text">
      <style:text-properties style:font-name="Times New Roman" fo:font-size="12pt" style:font-size-asian="12pt" style:font-size-complex="12pt"/>
    </style:style>
    <style:style style:name="P79" style:parent-style-name="Odsekzoznamu" style:family="paragraph">
      <style:paragraph-properties fo:text-align="center" fo:margin-bottom="0.0833in"/>
      <style:text-properties style:font-name="Times New Roman" fo:font-weight="bold" style:font-weight-asian="bold" fo:font-size="12pt" style:font-size-asian="12pt" style:font-size-complex="12pt"/>
    </style:style>
    <style:style style:name="P80"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81"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82" style:parent-style-name="Odsekzoznamu" style:list-style-name="LFO6"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83" style:parent-style-name="Odsekzoznamu" style:list-style-name="LFO6"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84" style:parent-style-name="Odsekzoznamu" style:list-style-name="LFO6"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85" style:parent-style-name="Odsekzoznamu" style:list-style-name="LFO6"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86"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87"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88"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89" style:parent-style-name="Odsekzoznamu" style:list-style-name="LFO7"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0" style:parent-style-name="Odsekzoznamu" style:list-style-name="LFO7"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1" style:parent-style-name="Odsekzoznamu" style:list-style-name="LFO7"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2" style:parent-style-name="Odsekzoznamu" style:list-style-name="LFO7"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3" style:parent-style-name="Odsekzoznamu" style:list-style-name="LFO7"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4" style:parent-style-name="Odsekzoznamu" style:family="paragraph">
      <style:paragraph-properties fo:text-align="center" fo:margin-bottom="0.0833in"/>
      <style:text-properties style:font-name="Times New Roman" fo:font-weight="bold" style:font-weight-asian="bold" fo:font-size="14pt" style:font-size-asian="14pt" style:font-size-complex="14pt"/>
    </style:style>
    <style:style style:name="P95"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96" style:parent-style-name="Odsekzoznamu" style:family="paragraph">
      <style:paragraph-properties fo:text-align="center" fo:margin-bottom="0.0833in" fo:margin-left="0in">
        <style:tab-stops/>
      </style:paragraph-properties>
      <style:text-properties style:font-name="Times New Roman" fo:font-weight="bold" style:font-weight-asian="bold" fo:font-size="14pt" style:font-size-asian="14pt" style:font-size-complex="14pt"/>
    </style:style>
    <style:style style:name="P97" style:parent-style-name="Odsekzoznamu" style:list-style-name="LFO8" style:family="paragraph">
      <style:paragraph-properties fo:text-align="justify" fo:margin-bottom="0.0833in" fo:margin-left="0.2958in" fo:text-indent="-0.2958in">
        <style:tab-stops/>
      </style:paragraph-properties>
      <style:text-properties style:font-name="Times New Roman" fo:font-size="12pt" style:font-size-asian="12pt" style:font-size-complex="12pt"/>
    </style:style>
    <style:style style:name="P98" style:parent-style-name="Odsekzoznamu" style:list-style-name="LFO8" style:family="paragraph">
      <style:paragraph-properties fo:text-align="justify" fo:margin-bottom="0.0833in" fo:margin-left="0.2958in" fo:text-indent="-0.2958in">
        <style:tab-stops/>
      </style:paragraph-properties>
    </style:style>
    <style:style style:name="T99" style:parent-style-name="Predvolenépísmoodseku" style:family="text">
      <style:text-properties style:font-name="Times New Roman" fo:font-size="12pt" style:font-size-asian="12pt" style:font-size-complex="12pt"/>
    </style:style>
    <style:style style:name="T100" style:parent-style-name="Predvolenépísmoodseku" style:family="text">
      <style:text-properties style:font-name="Times New Roman" fo:font-size="12pt" style:font-size-asian="12pt" style:font-size-complex="12pt"/>
    </style:style>
    <style:style style:name="T101" style:parent-style-name="Predvolenépísmoodseku" style:family="text">
      <style:text-properties style:font-name="Times New Roman" fo:font-size="12pt" style:font-size-asian="12pt" style:font-size-complex="12pt"/>
    </style:style>
    <style:style style:name="T102" style:parent-style-name="Predvolenépísmoodseku" style:family="text">
      <style:text-properties style:font-name="Times New Roman" fo:font-size="12pt" style:font-size-asian="12pt" style:font-size-complex="12pt"/>
    </style:style>
    <style:style style:name="T103" style:parent-style-name="Predvolenépísmoodseku" style:family="text">
      <style:text-properties style:font-name="Times New Roman" fo:font-size="12pt" style:font-size-asian="12pt" style:font-size-complex="12pt"/>
    </style:style>
    <style:style style:name="T104" style:parent-style-name="Predvolenépísmoodseku" style:family="text">
      <style:text-properties style:font-name="Times New Roman" fo:font-size="12pt" style:font-size-asian="12pt" style:font-size-complex="12pt"/>
    </style:style>
    <style:style style:name="T105" style:parent-style-name="Predvolenépísmoodseku" style:family="text">
      <style:text-properties style:font-name="Times New Roman" fo:font-size="12pt" style:font-size-asian="12pt" style:font-size-complex="12pt"/>
    </style:style>
    <style:style style:name="P106"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07"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08"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09"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0" style:parent-style-name="Odsekzoznamu" style:family="paragraph">
      <style:paragraph-properties fo:text-align="justify" fo:margin-bottom="0in" fo:margin-left="0.2951in">
        <style:tab-stops/>
      </style:paragraph-properties>
      <style:text-properties style:font-name="Times New Roman" fo:font-size="12pt" style:font-size-asian="12pt" style:font-size-complex="12pt"/>
    </style:style>
    <style:style style:name="P111"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2"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3"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4"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5"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6" style:parent-style-name="Odsekzoznamu" style:family="paragraph">
      <style:paragraph-properties fo:text-align="justify" fo:margin-bottom="0.0833in" fo:margin-left="0.2958in">
        <style:tab-stops/>
      </style:paragraph-properties>
      <style:text-properties style:font-name="Times New Roman" fo:font-size="12pt" style:font-size-asian="12pt" style:font-size-complex="12pt"/>
    </style:style>
    <style:style style:name="P117" style:parent-style-name="Odsekzoznamu" style:family="paragraph">
      <style:paragraph-properties fo:text-align="justify" fo:margin-bottom="0.0833in" fo:margin-left="0.2958in">
        <style:tab-stops/>
      </style:paragraph-properties>
    </style:style>
    <style:style style:name="T118" style:parent-style-name="Predvolenépísmoodseku" style:family="text">
      <style:text-properties style:font-name="Times New Roman" fo:font-weight="bold" style:font-weight-asian="bold" fo:font-size="12pt" style:font-size-asian="12pt"/>
    </style:style>
    <style:style style:name="P119" style:parent-style-name="Odsekzoznamu" style:list-style-name="LFO9" style:family="paragraph">
      <style:paragraph-properties fo:margin-bottom="0.0833in"/>
      <style:text-properties style:font-name="Times New Roman" fo:font-size="12pt" style:font-size-asian="12pt"/>
    </style:style>
    <style:style style:name="P120" style:parent-style-name="Odsekzoznamu" style:list-style-name="LFO9" style:family="paragraph">
      <style:paragraph-properties fo:margin-bottom="0.0833in"/>
      <style:text-properties style:font-name="Times New Roman" fo:font-size="12pt" style:font-size-asian="12pt"/>
    </style:style>
    <style:style style:name="P121" style:parent-style-name="Odsekzoznamu" style:list-style-name="LFO9" style:family="paragraph">
      <style:paragraph-properties fo:margin-bottom="0.0833in"/>
      <style:text-properties style:font-name="Times New Roman" fo:font-size="12pt" style:font-size-asian="12pt"/>
    </style:style>
    <style:style style:name="P122" style:parent-style-name="Odsekzoznamu" style:list-style-name="LFO9" style:family="paragraph">
      <style:paragraph-properties fo:margin-bottom="0.0833in"/>
      <style:text-properties style:font-name="Times New Roman" fo:font-size="12pt" style:font-size-asian="12pt"/>
    </style:style>
    <style:style style:name="P123" style:parent-style-name="Odsekzoznamu" style:family="paragraph">
      <style:text-properties fo:font-size="12pt" style:font-size-asian="12pt" style:font-size-complex="12pt"/>
    </style:style>
  </office:automatic-styles>
  <office:body>
    <office:text text:use-soft-page-breaks="true">
      <text:p text:style-name="P1">3/2018</text:p>
      <text:p text:style-name="P6">U S M E R N E N I E </text:p>
      <text:p text:style-name="P7">Slovenského zväzu včelárov</text:p>
      <text:p text:style-name="P8">k zriadeniu a činnosti Včelárskych krúžkov</text:p>
      <text:p text:style-name="P9"/>
      <text:p text:style-name="P10">Čl. I</text:p>
      <text:p text:style-name="P11">Základné ustanovenie</text:p>
      <text:list text:style-name="LFO1" text:continue-numbering="true">
        <text:list-item>
          <text:p text:style-name="P12">Včelársky krúžok podľa tohto<text:s/>Usmernenia je organizačná zložka zriaďovateľa. Včelársky krúžok nemá právnu subjektivitu. Včelársky krúžok môže byť organizovaný napr. podľa stupňa praktických a teoretických znalostí. Stupeň znalostí posúdi Komisia pre prácu s mládežou pri SZV (ďalej len<text:s/>„Komisia“).</text:p>
        </text:list-item>
        <text:list-item>
          <text:p text:style-name="P13">Zriaďovateľ Včelárskeho krúžku môže byť organizačná zložka člena Slovenský zväz včelárov (SZV), napr. ZO, regionálna zložka, alebo Kolektívny člen.</text:p>
        </text:list-item>
        <text:list-item>
          <text:p text:style-name="P14"><text:span text:style-name="T15">Zriaďovateľom školského</text:span><text:span text:style-name="T16"><text:s/></text:span><text:span text:style-name="T17">Včelárskeho krúžku</text:span><text:span text:style-name="T18"><text:s/></text:span><text:span text:style-name="T19">je iný subjekt, ako stanovený v odseku 1. a 2. tohto</text:span><text:span text:style-name="T20"><text:s/>článku. Školský včelársky krúžok nemá právo na poskytnutie pomoci v súlade s ustanovením Nariadenia vlády SR č. 135/2017 Z. z.</text:span></text:p>
        </text:list-item>
        <text:list-item>
          <text:p text:style-name="P21">Vedúci Včelárskeho krúžku musí byť člen zriaďovateľa SZV, musí byť plnoletý, spôsobilý na právne úkony, bez záznamu v Registri trestov. V posledných 3 rokoch choval najmenej 10 rodín včelstiev a v Centrálnom registri včelstiev je evidovaný najmenej 5 rokov bez prerušenia. Výnimku zo splnenia uvedených podmienok môže udeliť štatutárny orgán zriaďovateľa na návrh Komisie.</text:p>
        </text:list-item>
        <text:list-item>
          <text:p text:style-name="P22">Komisia metodicky riadi a usmerňuje činnosti Včelárskych krúžkov. Vzdelávacia inštitúcia – organizácia, ktorá má akreditované vzdelávacie programy v oblasti včelárstva.<text:s/></text:p>
        </text:list-item>
      </text:list>
      <text:p text:style-name="P23"/>
      <text:p text:style-name="P24">Čl. II.</text:p>
      <text:p text:style-name="P25">Vznik a evidencia Včelárskych krúžkov<text:s/></text:p>
      <text:p text:style-name="P26"/>
      <text:list text:style-name="LFO2" text:continue-numbering="true">
        <text:list-item>
          <text:p text:style-name="P27">O zriadení Včelárskeho krúžku rozhodne<text:s/>štatutárny orgán zriaďovateľa (napr. výbor ZO, predseda regionálnej zložky) spravidla uznesením a zároveň mu môže vyčleniť majetok k užívaniu. Včelársky krúžok má najmenej 5 členov, maximálne 15 členov.</text:p>
        </text:list-item>
        <text:list-item>
          <text:p text:style-name="P28">Za Včelársky krúžok koná vedúci Včelárskeho krúžku. Zúčastňuje sa rokovania štatutárneho orgánu zriaďovateľa, členskej schôdze zriaďovateľa a plní ostatné členské povinnosti voči zriaďovateľovi.</text:p>
        </text:list-item>
        <text:list-item>
          <text:p text:style-name="P29">Vo vzťahu k tretím osobám vystupuje vedúci krúžku v rozsahu poverenia zriaďovateľa. Za Včelársky krúžok sa zaväzuje zriaďovateľ. Zriaďovateľ žiada o dotácie na činnosť krúžku, prípadne o dotácie na včelstvo, vo vlastníctve zriaďovateľa, s ktorým Včelársky krúžok hospodári.<text:s/></text:p>
        </text:list-item>
        <text:list-item>
          <text:p text:style-name="P30">V prípade zániku Včelárskeho krúžku, majetok zriaďovateľa, s ktorým Včelársky krúžok hospodári<text:s/>zostáva zriaďovateľovi Včelárskeho krúžku.</text:p>
        </text:list-item>
        <text:list-item>
          <text:p text:style-name="P31">V prípade, že dôjde k škode na včelárskom majetku zriaďovateľa, s ktorým hospodári Včelársky krúžok, o zmiernenie škody zo Svojpomocného fondu žiada zriaďovateľ. Žiadosť spolu podpisuje vedúci Včelárskeho krúžku.<text:s/>Príspevok je vyplatený na účet zriaďovateľa.<text:s/></text:p>
        </text:list-item>
        <text:list-item>
          <text:p text:style-name="P32">Činnosť včelárskeho krúžku je zameraná na získavanie praktických skúseností a odborných vedomostí pri práci so včelami. Každý Včelársky krúžok má spracovaný plán činnosti na príslušný podporný rok k 30.06. a krúžkovú dokumentáciu (Triedna kniha, Výchovný plán).</text:p>
        </text:list-item>
        <text:list-item>
          <text:p text:style-name="P33">Metodicky je činnosť Včelárskeho krúžku a vypracovanie plánu činnosti riadené Komisiou.</text:p>
        </text:list-item>
        <text:list-item>
          <text:p text:style-name="P34">Komisia mimo toho každoročne aktualizuje a spracuje rámcový plán činnosti Včelárskeho krúžku, vrátane plánu súťaží a stretnutí jeho členov. Plán Komisia predkladá k schváleniu VV SZV a následne ho zverejňuje v časopise Včelár a na webových stránkach SZV.</text:p>
        </text:list-item>
        <text:list-item>
          <text:p text:style-name="P35">Po zriadení Včelárskeho krúžku vedúci Včelárskeho krúžku zašle žiadosť o vystavenie evidenčného listu Včelárskeho krúžku predsedovi komisie. Náležitosti žiadosti stanoví Komisia. Ak sú splnené podmienky stanovené týmto Usmernením, predseda komisie zašle zriaďovateľovi evidenčný list Včelárskeho krúžku. Dňom vystavenia evidenčného listu Včelárskeho krúžku je dňom vzniku Včelárskeho krúžku. Predseda komisie zašle zoznam vedúcich Včelárskych krúžkov na sekretariát SZV do 30.6. príslušného roka, ktorí ho zverení na svojej webovej stránke.<text:s/></text:p>
        </text:list-item>
        <text:list-item>
          <text:p text:style-name="P36">Základnú evidenciu Včelárskeho krúžku vedie predseda Komisie. Pre účely organizovania akcií usporiadaných Včelárskym krúžkom, môže Sekretariát SZV údaje z evidencii poskytnúť Vzdelávacím inštitúciám.</text:p>
        </text:list-item>
        <text:list-item>
          <text:p text:style-name="P37"><text:span text:style-name="T38">Aktualizácia dát z evidenčného listu sa každoročne obnovuje<text:s/></text:span><text:span text:style-name="T39">do  30.06. príslušného roku</text:span><text:span text:style-name="T40">. Ak neprebehne písomná aktualizácia dát k stanovenému t</text:span><text:span text:style-name="T41">ermínu, je Včelársky krúžok vyradený z evidencie Včelárskych krúžkov a je bez nároku na prípadné dotácie.</text:span></text:p>
        </text:list-item>
      </text:list>
      <text:p text:style-name="P42"/>
      <text:soft-page-break/>
      <text:p text:style-name="P43">Čl. III</text:p>
      <text:p text:style-name="P44">Hospodárenie s majetkom<text:s/></text:p>
      <text:list text:style-name="LFO3" text:continue-numbering="true">
        <text:list-item>
          <text:p text:style-name="P45">Ak Včelársky krúžok hospodári s majetkom zriaďovateľa, je povinný najmä majetok:<text:s/></text:p>
        </text:list-item>
      </text:list>
      <text:list text:style-name="LFO4" text:continue-numbering="true">
        <text:list-item>
          <text:p text:style-name="P46">užívať a udržiavať,</text:p>
        </text:list-item>
        <text:list-item>
          <text:p text:style-name="P47">chrániť pred<text:s/>poškodením, zničením, stratou alebo zneužitím,</text:p>
        </text:list-item>
        <text:list-item>
          <text:p text:style-name="P48">používať všetky právne prostriedky na ochranu majetku.</text:p>
        </text:list-item>
      </text:list>
      <text:list text:style-name="LFO3" text:continue-numbering="true">
        <text:list-item>
          <text:p text:style-name="P49">Evidenciu majetku zriaďovateľa, s ktorým hospodári Včelársky krúžok vedie zriaďovateľ v súlade s osobitným právnym predpisom. Zriaďovateľ je povinný<text:s/>vykonávať každoročnú inventarizáciu tohto majetku.</text:p>
        </text:list-item>
        <text:list-item>
          <text:p text:style-name="P50">V prípade zániku Včelárskeho krúžku s majetkom zriaďovateľa disponuje zriaďovateľ, ktorý rozhodne o jeho ďalšom využití.</text:p>
        </text:list-item>
        <text:list-item>
          <text:p text:style-name="P51">Vybavenie Včelárskeho krúžku tvorí prílohu č. 1 tohto usmernenia.</text:p>
        </text:list-item>
      </text:list>
      <text:p text:style-name="P52"/>
      <text:p text:style-name="P53">Čl. IV</text:p>
      <text:p text:style-name="P54">Bezpečnosť<text:s/>práce</text:p>
      <text:list text:style-name="LFO5" text:continue-numbering="true">
        <text:list-item>
          <text:p text:style-name="P55">Práca vo Včelárskom krúžku sa primerane riadi Odporučením o bezpečnosti pri práci so včelami, ktoré vydá Slovenský zväz včelárov.</text:p>
        </text:list-item>
      </text:list>
      <text:p text:style-name="P56"/>
      <text:list text:style-name="LFO5" text:continue-numbering="true">
        <text:list-item>
          <text:p text:style-name="P57">Za bezpečnosť a ochranu zdravia členov Včelárskeho krúžku pri všetkých aktivitách (napr. súťaž, cestovanie) zodpovedá<text:s/>vedúci Včelárskeho krúžku. Vedúci Včelárskeho krúžku je povinný jeho členov pravidelne školiť a zoznamovať s pravidlami bezpečnosti a ochrany zdravia a viesť o tom evidenciu s podpismi členov.</text:p>
        </text:list-item>
      </text:list>
      <text:p text:style-name="P58"/>
      <text:p text:style-name="P59">Čl. V.</text:p>
      <text:p text:style-name="P60">Poskytovanie pomoci</text:p>
      <text:p text:style-name="P61"><text:span text:style-name="T62">Včelárskemu krúžku môže byť schvále</text:span><text:span text:style-name="T63">ná podpora na nákup včelárskych pomôcok. Môže ísť predovšetkým o </text:span></text:p>
      <text:p text:style-name="P64">-<text:tab/>klobúk,</text:p>
      <text:p text:style-name="P65">-<text:tab/>rozperák,</text:p>
      <text:p text:style-name="P66">-<text:tab/>zmeták,</text:p>
      <text:p text:style-name="P67">-<text:tab/>dymák,<text:tab/></text:p>
      <text:p text:style-name="P68">-<text:tab/>odviečkovacia vidlička,</text:p>
      <text:soft-page-break/>
      <text:p text:style-name="P69">-<text:tab/>zariadenie pre chov matiek (set na značenie matiek, štartovací set na chov matiek, jenterov balík na chov matiek,<text:s/>izolačný rám na chov matiek),</text:p>
      <text:p text:style-name="P70">-<text:tab/>zariadenie na liečenie včiel (zariadenie pri použití liečiva – Avartin, a Varidol 125, ochranná maska pri použití liečiv)</text:p>
      <text:p text:style-name="P71"><text:span text:style-name="T72"><text:s text:c="5"/>- <text:s text:c="2"/>potrebná literatúra na vzdelávanie začínajúcich včelárov.</text:span><text:span text:style-name="T73"><text:s/></text:span><text:span text:style-name="T74"><text:line-break/></text:span><text:span text:style-name="T75"><text:s text:c="9"/>O finančnú podporu žiada<text:s/></text:span><text:span text:style-name="T76"><text:s text:c="4"/>zriaďovateľ Včelárskeho krúžku postupom<text:s/></text:span><text:span text:style-name="T77"><text:line-break/></text:span><text:span text:style-name="T78"><text:s text:c="9"/>stanoveným v Nariadení vlády SR č. 135/2017 Z. z.<text:s/></text:span></text:p>
      <text:p text:style-name="P79"/>
      <text:p text:style-name="P80">Čl. VI</text:p>
      <text:p text:style-name="P81">Členstvo vo Včelárskom krúžku</text:p>
      <text:list text:style-name="LFO6" text:continue-numbering="true">
        <text:list-item>
          <text:p text:style-name="P82">Členstvo vo Včelárskom krúžku vzniká na základe prihlášky. Prihláška musí u osôb mladších ako 18 rokov obsahovať<text:s/>súhlas rodičov alebo iných zákonných zástupcov a podpis žiadateľa o členstvo.<text:s/></text:p>
        </text:list-item>
        <text:list-item>
          <text:p text:style-name="P83">Žiadateľ o členstvo doloží žiadosť potvrdením lekára, že je spôsobilý pre prácu so včelami. Potvrdenie od lekára o tejto skutočnosti predkladá aj osoba staršia ako <text:s/>18 rokov.</text:p>
        </text:list-item>
        <text:list-item>
          <text:p text:style-name="P84">Prihlášku za člena Včelárskeho krúžku schvaľuje zriaďovateľ.</text:p>
        </text:list-item>
        <text:list-item>
          <text:p text:style-name="P85">Členovia Včelárskeho krúžku, ktorí nie sú riadnymi členmi zriaďovateľa neplatia členské príspevky. Môžu sa však zúčastňovať akcií organizovaným zriaďovateľom za podmienok stanovených zriaďovateľom. <text:s/></text:p>
        </text:list-item>
      </text:list>
      <text:p text:style-name="P86"/>
      <text:p text:style-name="P87">Čl. VII</text:p>
      <text:p text:style-name="P88">Vedúci Včelárskeho krúžku</text:p>
      <text:list text:style-name="LFO7" text:continue-numbering="true">
        <text:list-item>
          <text:p text:style-name="P89">Vedúci Včelárskeho krúžku sú vedení v zozname predsedu Komisie po splnení podmienok stanovených týmto Usmernením.</text:p>
        </text:list-item>
        <text:list-item>
          <text:p text:style-name="P90">Vedúci Včelárskeho krúžku musí byť absolventom odborného vzdelávania včelárov 1. stupňa, kurzu lektorských zručností a musí absolvovať preskúšanie z odborných vedomostí vedúceho včelárskeho krúžku. Môže viesť maximálne 2 Včelárske krúžky.</text:p>
        </text:list-item>
        <text:list-item>
          <text:p text:style-name="P91">Na vedenie každého Včelárskeho krúžku za účelom vykonávania vzdelávacích aktivít môže vedúci Včelárskeho krúžku prostredníctvom zriaďovateľa žiadať o pomoc do výšky 650 €, po splnení podmienok tohto Usmernenia.<text:s/></text:p>
        </text:list-item>
        <text:list-item>
          <text:p text:style-name="P92">Podmienkou poskytnutia pomoci je, že vzdelávacia aktivita je vykonaná prednášajúcim odborníkom vo Včelárstve – vedúcim Včelárskeho krúžku, za účasti minimálne 5<text:s/>členov Včelárskeho krúžku a trvá najmenej 65 vyučovacích hodín za podporný rok.</text:p>
        </text:list-item>
        <text:list-item>
          <text:p text:style-name="P93">Školenie vedúcich Včelárskych krúžkov organizuje SZV prostredníctvom Komisie, formou metodických seminárov. Vedúci je povinný sa školení zúčastňovať. Predmet školenia navrhuje<text:s/>a plánuje Komisia. Školenie je spravidla zamerané na metodické riadenie, odborné prednášky, informácie o činnosti krúžkov, bezpečnosť a ochranu zdravia pri práci so včelami, poistné, všeobecne záväzné právne predpisy pre prácu s deťmi a pod.</text:p>
        </text:list-item>
      </text:list>
      <text:p text:style-name="P94"/>
      <text:p text:style-name="P95">Čl. VIII</text:p>
      <text:p text:style-name="P96">Záverečné a prechodné ustanovenia</text:p>
      <text:list text:style-name="LFO8" text:continue-numbering="true">
        <text:list-item>
          <text:p text:style-name="P97">Vedúci Včelárskych krúžkov splnia povinnosti vzdelávania stanovené týmto Usmernením do 31.05. daného roku. Podmienky zriadenia Včelárskeho krúžku podľa tohto Usmernenia splnia existujúce Včelárske krúžky do 30.06 daného roku.</text:p>
        </text:list-item>
        <text:list-item>
          <text:p text:style-name="P98"><text:span text:style-name="T99">Usmernenie nadobúda<text:s/></text:span><text:span text:style-name="T100">platnosť dňom<text:s/></text:span><text:span text:style-name="T101">20.</text:span><text:span text:style-name="T102">5.2018<text:s/></text:span><text:span text:style-name="T103">a účinnosť nadobúda dňom<text:s/></text:span><text:span text:style-name="T104">21.</text:span><text:span text:style-name="T105">5.2018.</text:span></text:p>
        </text:list-item>
      </text:list>
      <text:p text:style-name="P106"/>
      <text:p text:style-name="P107"/>
      <text:p text:style-name="P108">V Bratislave, dňa<text:s/>21.5.2018</text:p>
      <text:p text:style-name="P109"/>
      <text:p text:style-name="P110"><text:tab/><text:tab/><text:tab/><text:tab/><text:tab/><text:tab/><text:tab/><text:tab/><text:tab/>Ing. Ľudovít Gál</text:p>
      <text:p text:style-name="P111"><text:tab/><text:tab/><text:tab/><text:tab/><text:tab/><text:tab/><text:tab/><text:tab/><text:tab/><text:s text:c="2"/>predseda SZV</text:p>
      <text:p text:style-name="P112"/>
      <text:p text:style-name="P113"/>
      <text:p text:style-name="P114"/>
      <text:p text:style-name="P115"/>
      <text:p text:style-name="P116"/>
      <text:p text:style-name="P117"><text:span text:style-name="T118">Prílohy:</text:span></text:p>
      <text:list text:style-name="LFO9" text:continue-numbering="true">
        <text:list-item>
          <text:p text:style-name="P119">Materiálno-technické vybavenie včelnice vedúceho včelárskeho krúžku</text:p>
        </text:list-item>
        <text:list-item>
          <text:p text:style-name="P120">Časový a tematický<text:s/>plán práce včelárskeho krúžku</text:p>
        </text:list-item>
        <text:list-item>
          <text:p text:style-name="P121">Žiadosť o zaevidovanie včelárskeho krúžku</text:p>
        </text:list-item>
        <text:list-item>
          <text:p text:style-name="P122">Prihláška do včelárskeho krúžku</text:p>
        </text:list-item>
      </text:list>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style:style style:name="Názov" style:display-name="Názov" style:family="paragraph" style:parent-style-name="Normálny" style:next-style-name="Normálny"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ázovChar" style:display-name="Názov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style:language-asian="sk" style:country-asian="SK"/>
    </style:style>
    <style:style style:name="T4" style:parent-style-name="Predvolenépísmoodseku" style:family="text">
      <style:text-properties style:language-asian="sk" style:country-asian="SK"/>
    </style:style>
    <style:style style:name="P5" style:parent-style-name="Pät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style-name="a0" draw:name="Obrázok 1" text:anchor-type="as-char" svg:x="0in" svg:y="0in" svg:width="5.88542in" svg:height="1.0625in" style:rel-width="scale" style:rel-height="scale"><draw:image xlink:href="media/image1.jpeg" xlink:type="simple" xlink:show="embed" xlink:actuate="onLoad"/><svg:title/><svg:desc>SZV%20Zahlavie</svg:desc></draw:frame></text:span><text:span text:style-name="T4"><draw:frame draw:id="id0" draw:style-name="a1" draw:name="WordPictureWatermark12617893" text:anchor-type="paragraph" svg:x="-1.96736in" svg:y="-3.63889in" svg:width="6.29861in" svg:height="5.32431in" style:rel-width="scale" style:rel-height="scale"><draw:image xlink:href="media/image2.jpeg" xlink:type="simple" xlink:show="embed" xlink:actuate="onLoad"/><svg:title/><svg:desc>Vodotlac do smerníc</svg:desc></draw:frame></text:span></text:p>
        <text:p text:style-name="Hlavička"/>
      </style:header>
      <style:footer>
        <text:p text:style-name="P5"><text:page-number text:fixed="false">5</text:page-number>/5</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8-05-18T12:55:00Z</meta:creation-date>
    <dc:date>2018-05-21T07:15:00Z</dc:date>
    <meta:template xlink:href="Normal" xlink:type="simple"/>
    <meta:editing-cycles>3</meta:editing-cycles>
    <meta:editing-duration>PT360S</meta:editing-duration>
    <meta:document-statistic meta:page-count="5" meta:paragraph-count="16" meta:word-count="1258" meta:character-count="8416" meta:row-count="59" meta:non-whitespace-character-count="7174"/>
  </office:meta>
</office:document-meta>
</file>