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50%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 fo:margin-bottom="0in"/>
      <style:text-properties style:font-name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center" fo:margin-bottom="0in"/>
    </style:style>
    <style:style style:name="T7" style:parent-style-name="Predvolenépísmoodseku" style:family="text">
      <style:text-properties style:font-name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7pt" style:font-size-asian="7pt" style:font-size-complex="8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text-align="center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Normálny" style:family="paragraph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7pt" style:font-size-asian="7pt" style:font-size-complex="8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fo:font-size="10pt" style:font-size-asian="10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P38" style:parent-style-name="Normálny" style:family="paragraph"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álny" style:family="paragraph">
      <style:text-properties style:font-name="Times New Roman" fo:font-size="12pt" style:font-size-asian="12pt" style:font-size-complex="12pt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P4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Odsekzoznamu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51" style:parent-style-name="Odsekzoznamu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52" style:parent-style-name="Odsekzoznamu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text-align="justify" fo:margin-bottom="0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álny" style:family="paragraph">
      <style:paragraph-properties fo:text-align="justify" fo:margin-bottom="0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Normálny" style:family="paragraph">
      <style:paragraph-properties fo:text-align="justify" fo:margin-bottom="0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íloha č.3<text:s/>k Usmerneniu SZV č. 3/2018 k zriadeniu a činnosti Včelárskych krúžkov</text:p>
      <text:p text:style-name="P5"/>
      <text:p text:style-name="P6"><text:span text:style-name="T7">Žiadosť o zaevidovanie<text:s/></text:span><text:span text:style-name="T8">VČELÁRSKEHO KRÚŽKU</text:span></text:p>
      <text:p text:style-name="P9"/>
      <text:p text:style-name="P10">v šk./podpornom roku: <text:s/>........................</text:p>
      <text:p text:style-name="P11">kraj:.......... <text:s text:c="3"/>okres:.......... <text:s text:c="13"/>obec:................................................ <text:s text:c="3"/></text:p>
      <text:p text:style-name="Normálny"><text:span text:style-name="T12">OZ</text:span><text:span text:style-name="T13">(org.zložka)</text:span><text:span text:style-name="T14"><text:s/>SZV ............................................... ....ev. číslo OZ:............</text:span></text:p>
      <text:p text:style-name="P15">Činnosť VK zahájená (mesiac, rok).......................................... ...........</text:p>
      <text:p text:style-name="P16">Počet členov:................. počet včelstiev:.................................. ...........</text:p>
      <text:p text:style-name="P17">Umiestnenie včelnice.:............................................................... ...........</text:p>
      <text:p text:style-name="P18">Majiteľ:...................................................................................... ...........</text:p>
      <text:p text:style-name="P19"><text:span text:style-name="T20">Vedúci krúžku:</text:span></text:p>
      <text:p text:style-name="P21">Meno priezvisko, titul:..................................................................................................................<text:s/></text:p>
      <text:p text:style-name="P22">Dátum nar.:...........................................Najvyššie vzdelanie:.......................................................<text:s/></text:p>
      <text:p text:style-name="P23">Adresa:..........................................................................................................................................<text:s/></text:p>
      <text:p text:style-name="P24">Telefón:...................................................e-mail:...........................................................................<text:s/></text:p>
      <text:p text:style-name="P25">Zamestnanie:.................................................................................................................................<text:s/></text:p>
      <text:p text:style-name="P26">Včel.vzdelanie:..............................................................................................................................<text:s/></text:p>
      <text:p text:style-name="Normálny"><text:span text:style-name="T27">Vedúci VK od:...............................člen OZ</text:span><text:span text:style-name="T28"><text:s text:c="3"/></text:span><text:span text:style-name="T29">SZV od:..................................</text:span></text:p>
      <text:p text:style-name="Normálny"><text:span text:style-name="T30">Funkcia v OZ: ..............................................................................................</text:span><text:span text:style-name="T31"><text:s/></text:span></text:p>
      <text:p text:style-name="P32"><text:span text:style-name="T33">V súvislosti s uvedením svojich osobných údajov v súlade so zákonom o ochrane osobných údajov<text:s/></text:span><text:span text:style-name="T34">udeľujem*</text:span><text:span text:style-name="T35"><text:s/>–<text:s/></text:span><text:span text:style-name="T36">neudeľujem</text:span><text:span text:style-name="T37">* SZV súhlas s ich spracovaním a to na dobu neurčitú, pre účely evidencie, zasielania časopisu Včelár, Včelařství, štatistické sledovanie, korešpondenciu a ďalšie činnosti smerujúce k rozvoju  záujmu mládeže o včelárstvo.</text:span></text:p>
      <text:p text:style-name="P38">V ............................................................... <text:s text:c="5"/>dňa...........................................</text:p>
      <text:p text:style-name="P39"><text:s text:c="69"/><text:tab/>..........................................<text:line-break/><text:s text:c="56"/><text:tab/><text:s text:c="4"/>podpis vedúceho VK</text:p>
      <text:soft-page-break/>
      <text:p text:style-name="P40">Potvrdenie údajov zriaďovateľom (ZO, RZ SZV/iná OZ/, škola, CVČ):<text:line-break/>(Názov zriaďovateľa, pečiatka, meno <text:s/>a podpis štatutárneho zástupcu)</text:p>
      <text:p text:style-name="P41"/>
      <text:p text:style-name="P42"><text:span text:style-name="T43">Evidenčný list zaslať každý rok do 10. júna</text:span><text:span text:style-name="T44"><text:s/>pred príslušným podporným rokom, v ktorom sa plánuje čerpať dotácia (v prípade VK podľa Čl. I ods. 2 Usmernenia SZV k VK)</text:span><text:span text:style-name="T45">,<text:s/></text:span><text:span text:style-name="T46">aktualizácia počtu členov VK</text:span><text:span text:style-name="T47">, do 30. októbra<text:s/></text:span><text:span text:style-name="T48">školského roka (v prípade školského VK Čl. I ods. 3) klasickou poštou na adresu sekretariátu SZV v Bratislave, Svrčia 14, 842 08 Bratislava.</text:span></text:p>
      <text:p text:style-name="P49">Predkladané prílohy:</text:p>
      <text:list text:style-name="LFO6" text:continue-numbering="true">
        <text:list-item>
          <text:p text:style-name="P50">Tematický plán <text:s/>VK <text:s text:c="59"/>(do 30.6.)</text:p>
        </text:list-item>
        <text:list-item>
          <text:p text:style-name="P51"><text:s/>Kópia osvedčenia o dosiahnutom včelárskom vzdelaní (do 30.6.)</text:p>
        </text:list-item>
        <text:list-item>
          <text:p text:style-name="P52"><text:s/>Zoznam členov VK <text:s text:c="60"/>(do 30.9.)</text:p>
        </text:list-item>
      </text:list>
      <text:p text:style-name="P53"/>
      <text:p text:style-name="P54"/>
      <text:p text:style-name="P55"/>
      <text:p text:style-name="P56">________________________________________________________________</text:p>
      <text:p text:style-name="P57">nevypĺňať - vyplní predseda Komisie VK:</text:p>
      <text:p text:style-name="P58"/>
      <text:p text:style-name="P59"/>
      <text:p text:style-name="P60"><text:span text:style-name="T61">VK schválený (neschválený)</text:span><text:span text:style-name="T62">*</text:span><text:span text:style-name="T63"><text:s/>a zaevidovaný (nezaevidovaný)</text:span><text:span text:style-name="T64">*</text:span><text:span text:style-name="T65"><text:s/></text:span></text:p>
      <text:p text:style-name="P66"/>
      <text:p text:style-name="P67">V ......................................., dňa ................................... pod číslom: .............................</text:p>
      <text:p text:style-name="P68"/>
      <text:p text:style-name="P69"/>
      <text:p text:style-name="P70"/>
      <text:p text:style-name="P71">Predseda Komisie pre prácu s mládežou<text:tab/>................................................</text:p>
      <text:p text:style-name="P72"><text:tab/><text:s text:c="2"/>Meno a priezvisko, podpis <text:s text:c="5"/></text:p>
      <text:p text:style-name="P7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" text:anchor-type="as-char" svg:x="0in" svg:y="0in" svg:width="5.88542in" svg:height="1.0625in" style:rel-width="scale" style:rel-height="scale"><draw:image xlink:href="media/image1.jpeg" xlink:type="simple" xlink:show="embed" xlink:actuate="onLoad"/><svg:title/><svg:desc>SZV%20Zahlavie</svg:desc></draw:frame></text:span><text:span text:style-name="T4"><draw:frame draw:id="id0" draw:style-name="a1" draw:name="WordPictureWatermark12617893" text:anchor-type="paragraph" svg:x="-1.96736in" svg:y="-3.63889in" svg:width="6.29861in" svg:height="5.32431in" style:rel-width="scale" style:rel-height="scale"><draw:image xlink:href="media/image2.jpeg" xlink:type="simple" xlink:show="embed" xlink:actuate="onLoad"/><svg:title/><svg:desc>Vodotlac do smerníc</svg:desc></draw:frame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8-05-21T07:14:00Z</meta:creation-date>
    <dc:date>2018-05-21T07:14:00Z</dc: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48" meta:row-count="25" meta:non-whitespace-character-count="3110"/>
  </office:meta>
</office:document-meta>
</file>