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50%"/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á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Odsekzoznamu" style:list-style-name="LFO2" style:family="paragraph">
      <style:text-properties style:font-name="Times New Roman" fo:font-size="12pt" style:font-size-asian="12pt" style:font-size-complex="12pt"/>
    </style:style>
    <style:style style:name="P12" style:parent-style-name="Odsekzoznamu" style:list-style-name="LFO1" style:family="paragraph">
      <style:text-properties style:font-name="Times New Roman" fo:font-size="12pt" style:font-size-asian="12pt" style:font-size-complex="12pt"/>
    </style:style>
    <style:style style:name="P13" style:parent-style-name="Odsekzoznamu" style:list-style-name="LFO1" style:family="paragraph">
      <style:text-properties style:font-name="Times New Roman" fo:font-size="12pt" style:font-size-asian="12pt" style:font-size-complex="12pt"/>
    </style:style>
    <style:style style:name="P14" style:parent-style-name="Odsekzoznamu" style:list-style-name="LFO1" style:family="paragraph">
      <style:text-properties style:font-name="Times New Roman" fo:font-size="12pt" style:font-size-asian="12pt" style:font-size-complex="12pt"/>
    </style:style>
    <style:style style:name="P15" style:parent-style-name="Odsekzoznamu" style:list-style-name="LFO1" style:family="paragraph">
      <style:text-properties style:font-name="Times New Roman" fo:font-size="12pt" style:font-size-asian="12pt" style:font-size-complex="12pt"/>
    </style:style>
    <style:style style:name="P16" style:parent-style-name="Odsekzoznamu" style:list-style-name="LFO1" style:family="paragraph">
      <style:text-properties style:font-name="Times New Roman" fo:font-size="12pt" style:font-size-asian="12pt" style:font-size-complex="12pt"/>
    </style:style>
    <style:style style:name="P17" style:parent-style-name="Odsekzoznamu" style:list-style-name="LFO1" style:family="paragraph">
      <style:text-properties style:font-name="Times New Roman" fo:font-size="12pt" style:font-size-asian="12pt" style:font-size-complex="12pt"/>
    </style:style>
    <style:style style:name="P18" style:parent-style-name="Odsekzoznamu" style:list-style-name="LFO1" style:family="paragraph">
      <style:text-properties style:font-name="Times New Roman" fo:font-size="12pt" style:font-size-asian="12pt" style:font-size-complex="12pt"/>
    </style:style>
    <style:style style:name="P19" style:parent-style-name="Odsekzoznamu" style:list-style-name="LFO1" style:family="paragraph">
      <style:text-properties style:font-name="Times New Roman" fo:font-size="12pt" style:font-size-asian="12pt" style:font-size-complex="12pt"/>
    </style:style>
    <style:style style:name="P20" style:parent-style-name="Normá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Odsekzoznamu" style:list-style-name="LFO4" style:family="paragraph">
      <style:text-properties style:font-name="Times New Roman" fo:font-size="12pt" style:font-size-asian="12pt" style:font-size-complex="12pt"/>
    </style:style>
    <style:style style:name="P22" style:parent-style-name="Odsekzoznamu" style:list-style-name="LFO3" style:family="paragraph">
      <style:text-properties style:font-name="Times New Roman" fo:font-size="12pt" style:font-size-asian="12pt" style:font-size-complex="12pt"/>
    </style:style>
    <style:style style:name="P23" style:parent-style-name="Odsekzoznamu" style:list-style-name="LFO3" style:family="paragraph">
      <style:text-properties style:font-name="Times New Roman" fo:font-size="12pt" style:font-size-asian="12pt" style:font-size-complex="12pt"/>
    </style:style>
    <style:style style:name="P24" style:parent-style-name="Odsekzoznamu" style:list-style-name="LFO3" style:family="paragraph">
      <style:text-properties style:font-name="Times New Roman" fo:font-size="12pt" style:font-size-asian="12pt" style:font-size-complex="12pt"/>
    </style:style>
    <style:style style:name="P25" style:parent-style-name="Odsekzoznamu" style:list-style-name="LFO3" style:family="paragraph">
      <style:text-properties style:font-name="Times New Roman" fo:font-size="12pt" style:font-size-asian="12pt" style:font-size-complex="12pt"/>
    </style:style>
    <style:style style:name="P26" style:parent-style-name="Odsekzoznamu" style:list-style-name="LFO3" style:family="paragraph">
      <style:text-properties style:font-name="Times New Roman" fo:font-size="12pt" style:font-size-asian="12pt" style:font-size-complex="12pt"/>
    </style:style>
    <style:style style:name="P27" style:parent-style-name="Odsekzoznamu" style:list-style-name="LFO3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íloha č.1 k Usmerneniu SZV č. 3/2018 k zriadeniu a činnosti Včelárskych krúžkov</text:p>
      <text:p text:style-name="P5"/>
      <text:p text:style-name="P6"><text:span text:style-name="T7">Materiálno technické vybavenie včelnice vedúceho včelárskeho krúžku (VK)</text:span></text:p>
      <text:p text:style-name="P8"><text:span text:style-name="T9">pre plnenie predpísaných <text:s/>učebných osnov VK.</text:span></text:p>
      <text:p text:style-name="P10">A) Základné</text:p>
      <text:list text:style-name="LFO1">
        <text:list-item text:start-value="1">
          <text:p text:style-name="P11">Minimálne päť úľových zostáv s odnímateľnými varroa dnami</text:p>
        </text:list-item>
        <text:list-item>
          <text:p text:style-name="P12">Minimálne jedno peľochytové dno na odber peľu</text:p>
        </text:list-item>
        <text:list-item>
          <text:p text:style-name="P13">Medomet<text:s/></text:p>
        </text:list-item>
        <text:list-item>
          <text:p text:style-name="P14">Odviečkovací stôl, alebo tanier</text:p>
        </text:list-item>
        <text:list-item>
          <text:p text:style-name="P15">Nerezovú alebo plastovú nádobu na plnenie a skladovanie medu</text:p>
        </text:list-item>
        <text:list-item>
          <text:p text:style-name="P16">Nádobu so sitom na cedenie medu</text:p>
        </text:list-item>
        <text:list-item>
          <text:p text:style-name="P17">Elektrický zatavovač medzistienok</text:p>
        </text:list-item>
        <text:list-item>
          <text:p text:style-name="P18">Oplodniačiky, alebo plemenáč, jeden roják, (debnička na plásty)</text:p>
        </text:list-item>
        <text:list-item>
          <text:p text:style-name="P19">Mikroskop, lupa.<text:s/></text:p>
        </text:list-item>
      </text:list>
      <text:p text:style-name="P20">B) Doporučené</text:p>
      <text:list text:style-name="LFO3">
        <text:list-item text:start-value="1">
          <text:p text:style-name="P21">Mechanický ometač včiel z medových plástov pri medobraní</text:p>
        </text:list-item>
        <text:list-item>
          <text:p text:style-name="P22">Zariadenie alebo prípravok na pastovanie medu</text:p>
        </text:list-item>
        <text:list-item>
          <text:p text:style-name="P23">Elektrický stekucovač skryštalizovaného medu alebo tepelnú komoru</text:p>
        </text:list-item>
        <text:list-item>
          <text:p text:style-name="P24">Jeden (1) presklený pozorovací úlik</text:p>
        </text:list-item>
        <text:list-item>
          <text:p text:style-name="P25">Audiovizuálna technika (dataprojektor, notebook) pre teoretické vyučovanie</text:p>
        </text:list-item>
        <text:list-item>
          <text:p text:style-name="P26">Chovnú súpravu na chov matiek</text:p>
        </text:list-item>
        <text:list-item>
          <text:p text:style-name="P27">Voskotopku</text:p>
        </text:list-item>
      </text:list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Calibri"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ok 1" text:anchor-type="as-char" svg:x="0in" svg:y="0in" svg:width="5.88542in" svg:height="1.0625in" style:rel-width="scale" style:rel-height="scale"><draw:image xlink:href="media/image1.jpeg" xlink:type="simple" xlink:show="embed" xlink:actuate="onLoad"/><svg:title/><svg:desc>SZV%20Zahlavie</svg:desc></draw:frame></text:span><text:span text:style-name="T4"><draw:frame draw:id="id0" draw:style-name="a1" draw:name="WordPictureWatermark12617893" text:anchor-type="paragraph" svg:x="-1.96736in" svg:y="-3.63889in" svg:width="6.29861in" svg:height="5.32431in" style:rel-width="scale" style:rel-height="scale"><draw:image xlink:href="media/image2.jpeg" xlink:type="simple" xlink:show="embed" xlink:actuate="onLoad"/><svg:title/><svg:desc>Vodotlac do smerníc</svg:desc></draw:frame>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HP</dc:creator>
    <meta:creation-date>2018-05-21T07:08:00Z</meta:creation-date>
    <dc:date>2018-05-21T07:10:00Z</dc:date>
    <meta:template xlink:href="Normal" xlink:type="simple"/>
    <meta:editing-cycles>1</meta:editing-cycles>
    <meta:editing-duration>PT60S</meta:editing-duration>
    <meta:document-statistic meta:page-count="1" meta:paragraph-count="1" meta:word-count="134" meta:character-count="902" meta:row-count="6" meta:non-whitespace-character-count="769"/>
  </office:meta>
</office:document-meta>
</file>